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center" fo:background-color="#FFFFFF"/>
    </style:style>
    <style:style style:name="T3" style:parent-style-name="Основнойшрифтабзаца" style:family="text">
      <style:text-properties fo:font-weight="bold" style:font-weight-asian="bold" fo:color="#000000"/>
    </style:style>
    <style:style style:name="T4" style:parent-style-name="Основнойшрифтабзаца" style:family="text">
      <style:text-properties fo:font-weight="bold" style:font-weight-asian="bold" fo:color="#000000"/>
    </style:style>
    <style:style style:name="T5" style:parent-style-name="Основнойшрифтабзаца" style:family="text">
      <style:text-properties fo:font-weight="bold" style:font-weight-asian="bold" fo:color="#000000"/>
    </style:style>
    <style:style style:name="T6" style:parent-style-name="Основнойшрифтабзаца" style:family="text">
      <style:text-properties fo:font-weight="bold" style:font-weight-asian="bold" fo:color="#000000"/>
    </style:style>
    <style:style style:name="T7" style:parent-style-name="Основнойшрифтабзаца" style:family="text">
      <style:text-properties fo:font-weight="bold" style:font-weight-asian="bold" fo:color="#000000"/>
    </style:style>
    <style:style style:name="T8" style:parent-style-name="Основнойшрифтабзаца" style:family="text">
      <style:text-properties fo:font-weight="bold" style:font-weight-asian="bold" fo:color="#000000"/>
    </style:style>
    <style:style style:name="T9" style:parent-style-name="Основнойшрифтабзаца" style:family="text">
      <style:text-properties fo:font-weight="bold" style:font-weight-asian="bold" fo:color="#000000"/>
    </style:style>
    <style:style style:name="T10" style:parent-style-name="Основнойшрифтабзаца" style:family="text">
      <style:text-properties fo:font-weight="bold" style:font-weight-asian="bold" fo:color="#000000"/>
    </style:style>
    <style:style style:name="T11" style:parent-style-name="Основнойшрифтабзаца" style:family="text">
      <style:text-properties fo:font-weight="bold" style:font-weight-asian="bold" fo:color="#000000" fo:language="ru" fo:country="RU"/>
    </style:style>
    <style:style style:name="T12" style:parent-style-name="Основнойшрифтабзаца" style:family="text">
      <style:text-properties fo:font-weight="bold" style:font-weight-asian="bold" fo:color="#000000"/>
    </style:style>
    <style:style style:name="T13" style:parent-style-name="Основнойшрифтабзаца" style:family="text">
      <style:text-properties fo:font-weight="bold" style:font-weight-asian="bold" fo:color="#000000" fo:language="ru" fo:country="RU"/>
    </style:style>
    <style:style style:name="T14" style:parent-style-name="Основнойшрифтабзаца" style:family="text">
      <style:text-properties fo:font-weight="bold" style:font-weight-asian="bold" fo:color="#000000"/>
    </style:style>
    <style:style style:name="P15" style:parent-style-name="Textbody" style:family="paragraph">
      <style:paragraph-properties fo:text-align="center" style:line-height-at-least="0.1618in" fo:background-color="#FFFFFF"/>
      <style:text-properties fo:color="#000000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3.5583in" style:use-optimal-column-width="false"/>
    </style:style>
    <style:style style:name="TableColumn19" style:family="table-column">
      <style:table-column-properties style:column-width="1.1416in" style:use-optimal-column-width="false"/>
    </style:style>
    <style:style style:name="TableColumn20" style:family="table-column">
      <style:table-column-properties style:column-width="1.4083in" style:use-optimal-column-width="false"/>
    </style:style>
    <style:style style:name="Table16" style:family="table">
      <style:table-properties style:width="6.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letter-spacing="0.093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/>
      <style:text-properties fo:color="#000000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paragraph-properties fo:margin-bottom="0.1965in"/>
      <style:text-properties fo:color="#000000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margin-bottom="0.1965in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 fo:language="ru" fo:country="RU"/>
    </style:style>
    <style:style style:name="T44" style:parent-style-name="Основнойшрифтабзаца" style:family="text">
      <style:text-properties fo:color="#000000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TableContents" style:family="paragraph">
      <style:paragraph-properties fo:margin-bottom="0.1965in"/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 fo:margin-bottom="0.1965in"/>
      <style:text-properties fo:color="#000000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TableContents" style:family="paragraph">
      <style:paragraph-properties fo:margin-bottom="0.1965in"/>
      <style:text-properties fo:color="#000000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paragraph-properties fo:margin-bottom="0.1965in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 fo:language="ru" fo:country="RU"/>
    </style:style>
    <style:style style:name="T56" style:parent-style-name="Основнойшрифтабзаца" style:family="text">
      <style:text-properties fo:color="#000000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TableContents" style:family="paragraph">
      <style:paragraph-properties fo:margin-bottom="0.1965in"/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TableContents" style:family="paragraph">
      <style:paragraph-properties fo:text-align="center" fo:margin-bottom="0.1965in"/>
      <style:text-properties fo:color="#000000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TableContents" style:family="paragraph">
      <style:paragraph-properties fo:margin-bottom="0.1965in"/>
      <style:text-properties fo:color="#000000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TableContents" style:family="paragraph">
      <style:paragraph-properties fo:margin-bottom="0.1965in"/>
      <style:text-properties fo:color="#000000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TableContents" style:family="paragraph">
      <style:paragraph-properties fo:margin-bottom="0.1965in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TableContents" style:family="paragraph">
      <style:paragraph-properties fo:text-align="center" fo:margin-bottom="0.1965in"/>
      <style:text-properties fo:color="#000000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TableContents" style:family="paragraph">
      <style:paragraph-properties fo:margin-bottom="0.1965in"/>
      <style:text-properties fo:color="#000000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TableContents" style:family="paragraph">
      <style:paragraph-properties fo:margin-bottom="0.1965in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 fo:language="ru" fo:country="RU"/>
    </style:style>
    <style:style style:name="T77" style:parent-style-name="Основнойшрифтабзаца" style:family="text">
      <style:text-properties fo:color="#000000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TableContents" style:family="paragraph">
      <style:paragraph-properties fo:margin-bottom="0.1965in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 fo:margin-bottom="0.1965in"/>
      <style:text-properties fo:color="#000000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TableContents" style:family="paragraph">
      <style:paragraph-properties fo:margin-bottom="0.1965in"/>
      <style:text-properties fo:color="#000000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TableContents" style:family="paragraph">
      <style:paragraph-properties fo:margin-bottom="0.1965in"/>
      <style:text-properties fo:color="#000000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TableContents" style:family="paragraph">
      <style:paragraph-properties fo:margin-bottom="0.1965in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/>
      <style:text-properties fo:color="#000000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TableContents" style:family="paragraph">
      <style:paragraph-properties fo:margin-bottom="0.1965in"/>
      <style:text-properties fo:color="#000000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TableContents" style:family="paragraph">
      <style:paragraph-properties fo:margin-bottom="0.1965in"/>
      <style:text-properties fo:color="#000000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TableContents" style:family="paragraph">
      <style:paragraph-properties fo:margin-bottom="0.1965in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 fo:margin-bottom="0.1965in"/>
      <style:text-properties fo:color="#000000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TableContents" style:family="paragraph">
      <style:paragraph-properties fo:margin-bottom="0.1965in"/>
      <style:text-properties fo:color="#000000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TableContents" style:family="paragraph">
      <style:paragraph-properties fo:margin-bottom="0.1965in"/>
      <style:text-properties fo:color="#000000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TableContents" style:family="paragraph">
      <style:paragraph-properties fo:margin-bottom="0.1965in"/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 fo:margin-bottom="0.1965in"/>
      <style:text-properties fo:color="#000000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TableContents" style:family="paragraph">
      <style:paragraph-properties fo:margin-bottom="0.1965in"/>
      <style:text-properties fo:color="#000000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TableContents" style:family="paragraph">
      <style:paragraph-properties fo:margin-bottom="0.1965in"/>
      <style:text-properties fo:color="#000000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TableContents" style:family="paragraph">
      <style:paragraph-properties fo:margin-bottom="0.1965in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 fo:margin-bottom="0.1965in"/>
      <style:text-properties fo:color="#000000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TableContents" style:family="paragraph">
      <style:paragraph-properties fo:margin-bottom="0.1965in"/>
      <style:text-properties fo:color="#000000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TableContents" style:family="paragraph">
      <style:paragraph-properties fo:margin-bottom="0.1965in"/>
      <style:text-properties fo:color="#000000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TableContents" style:family="paragraph">
      <style:paragraph-properties fo:margin-bottom="0.1965in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 fo:margin-bottom="0.1965in"/>
      <style:text-properties fo:color="#000000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TableContents" style:family="paragraph">
      <style:paragraph-properties fo:margin-bottom="0.1965in"/>
      <style:text-properties fo:color="#000000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TableContents" style:family="paragraph">
      <style:paragraph-properties fo:margin-bottom="0.1965in"/>
      <style:text-properties fo:color="#000000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TableContents" style:family="paragraph">
      <style:paragraph-properties fo:margin-bottom="0.1965in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 fo:margin-bottom="0.1965in"/>
      <style:text-properties fo:color="#000000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TableContents" style:family="paragraph">
      <style:paragraph-properties fo:margin-bottom="0.1965in"/>
      <style:text-properties fo:color="#000000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TableContents" style:family="paragraph">
      <style:paragraph-properties fo:margin-bottom="0.1965in"/>
      <style:text-properties fo:color="#000000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TableContents" style:family="paragraph">
      <style:paragraph-properties fo:margin-bottom="0.1965in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/>
      <style:text-properties fo:color="#000000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TableContents" style:family="paragraph">
      <style:paragraph-properties fo:margin-bottom="0.1965in"/>
      <style:text-properties fo:color="#000000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TableContents" style:family="paragraph">
      <style:paragraph-properties fo:margin-bottom="0.1965in"/>
      <style:text-properties fo:color="#000000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TableContents" style:family="paragraph">
      <style:paragraph-properties fo:margin-bottom="0.1965in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/>
    </style:style>
    <style:style style:name="P158" style:parent-style-name="TableContents" style:family="paragraph">
      <style:paragraph-properties fo:text-align="center" fo:margin-bottom="0.1965in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margin-bottom="0.1965in"/>
      <style:text-properties fo:color="#000000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TableContents" style:family="paragraph">
      <style:paragraph-properties fo:margin-bottom="0.1965in"/>
      <style:text-properties fo:color="#000000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TableContents" style:family="paragraph">
      <style:paragraph-properties fo:margin-bottom="0.1965in"/>
      <style:text-properties fo:color="#000000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TableContents" style:family="paragraph">
      <style:paragraph-properties fo:margin-bottom="0.1965in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 fo:margin-bottom="0.1965in"/>
      <style:text-properties fo:color="#000000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TableContents" style:family="paragraph">
      <style:paragraph-properties fo:margin-bottom="0.1965in"/>
      <style:text-properties fo:color="#000000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TableContents" style:family="paragraph">
      <style:paragraph-properties fo:margin-bottom="0.1965in"/>
      <style:text-properties fo:color="#000000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TableContents" style:family="paragraph">
      <style:paragraph-properties fo:margin-bottom="0.1965in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 fo:margin-bottom="0.1965in"/>
      <style:text-properties fo:color="#000000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TableContents" style:family="paragraph">
      <style:paragraph-properties fo:margin-bottom="0.1965in"/>
      <style:text-properties fo:color="#000000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TableContents" style:family="paragraph">
      <style:paragraph-properties fo:margin-bottom="0.1965in"/>
      <style:text-properties fo:color="#000000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TableContents" style:family="paragraph">
      <style:paragraph-properties fo:margin-bottom="0.1965in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 fo:margin-bottom="0.1965in"/>
      <style:text-properties fo:color="#000000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TableContents" style:family="paragraph">
      <style:paragraph-properties fo:margin-bottom="0.1965in"/>
      <style:text-properties fo:color="#000000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TableContents" style:family="paragraph">
      <style:paragraph-properties fo:margin-bottom="0.1965in"/>
      <style:text-properties fo:color="#000000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TableContents" style:family="paragraph">
      <style:paragraph-properties fo:margin-bottom="0.1965in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 fo:margin-bottom="0.1965in"/>
      <style:text-properties fo:color="#000000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TableContents" style:family="paragraph">
      <style:paragraph-properties fo:margin-bottom="0.1965in"/>
      <style:text-properties fo:color="#000000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TableContents" style:family="paragraph">
      <style:paragraph-properties fo:margin-bottom="0.1965in"/>
      <style:text-properties fo:color="#000000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TableContents" style:family="paragraph">
      <style:paragraph-properties fo:margin-bottom="0.1965in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 fo:margin-bottom="0.1965in"/>
      <style:text-properties fo:color="#000000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TableContents" style:family="paragraph">
      <style:paragraph-properties fo:margin-bottom="0.1965in"/>
      <style:text-properties fo:color="#000000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TableContents" style:family="paragraph">
      <style:paragraph-properties fo:margin-bottom="0.1965in"/>
      <style:text-properties fo:color="#000000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TableContents" style:family="paragraph">
      <style:paragraph-properties fo:margin-bottom="0.1965in"/>
      <style:text-properties fo:color="#000000"/>
    </style:style>
  </office:automatic-styles>
  <office:body>
    <office:text text:use-soft-page-breaks="true">
      <text:p text:style-name="P1"> </text:p>
      <text:p text:style-name="P2"><text:span text:style-name="T3">ПРОГРАММА</text:span><text:span text:style-name="T4"><text:line-break/></text:span><text:span text:style-name="T5">антикоррупционной политики </text:span><text:span text:style-name="T6"><text:line-break/></text:span><text:span text:style-name="T7">в муниципальном общеобразовательном бюджетном учреждении</text:span><text:span text:style-name="T8"><text:line-break/></text:span><text:span text:style-name="T9">средней о</text:span><text:span text:style-name="T10">бщеобразовательной школе на 201</text:span><text:span text:style-name="T11">8</text:span><text:span text:style-name="T12">-201</text:span><text:span text:style-name="T13">9<text:s/></text:span><text:span text:style-name="T14">годы</text:span></text:p>
      <text:p text:style-name="P15"> 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№<text:s/></text:span><text:span text:style-name="T25">п/п</text:span></text:p>
          </table:table-cell>
          <table:table-cell table:style-name="TableCell26">
            <text:p text:style-name="P27">Мероприятия</text:p>
          </table:table-cell>
          <table:table-cell table:style-name="TableCell28">
            <text:p text:style-name="P29">Сроки<text:s/>исполнения</text:p>
          </table:table-cell>
          <table:table-cell table:style-name="TableCell30">
            <text:p text:style-name="P31">Ответственные исполнители</text:p>
          </table:table-cell>
        </table:table-row>
        <table:table-row table:style-name="TableRow32">
          <table:table-cell table:style-name="TableCell33" table:number-columns-spanned="4">
            <text:p text:style-name="P34">ПОДГОТОВИТЕЛЬНЫЕ МЕРЫ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Создать антикоррупционную группу по противодействию коррупции в МОБУ СОШ д.Верхний Муйнак</text:p>
          </table:table-cell>
          <table:table-cell table:style-name="TableCell40">
            <text:p text:style-name="P41"><text:span text:style-name="T42">Январь 201</text:span><text:span text:style-name="T43">8</text:span><text:span text:style-name="T44">г</text:span></text:p>
          </table:table-cell>
          <table:table-cell table:style-name="TableCell45">
            <text:p text:style-name="P46">Директор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Разработать и утвердить Положение об антикоррупционной  рабочей группе по<text:s/>противодействию коррупции.</text:p>
          </table:table-cell>
          <table:table-cell table:style-name="TableCell52">
            <text:p text:style-name="P53"><text:span text:style-name="T54">Январь 201</text:span><text:span text:style-name="T55">8</text:span><text:span text:style-name="T56">г</text:span></text:p>
          </table:table-cell>
          <table:table-cell table:style-name="TableCell57">
            <text:p text:style-name="P58">Директор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Обеспечить постоянное пополнение на сайте образовательного учреждения раздела «Антикоррупционная политика»</text:p>
          </table:table-cell>
          <table:table-cell table:style-name="TableCell64">
            <text:p text:style-name="P65">Постоянно</text:p>
          </table:table-cell>
          <table:table-cell table:style-name="TableCell66">
            <text:p text:style-name="P67">Директор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Разместить программу Антикоррупционной политики   в муниципальном<text:s/>общеобразова-тельном бюджетном учреждении средней общеобразовательной школе в разделе «Антикоррупционная политика» на сайте образовательного учреждения.</text:p>
          </table:table-cell>
          <table:table-cell table:style-name="TableCell73">
            <text:p text:style-name="P74"><text:span text:style-name="T75">Февраль 201</text:span><text:span text:style-name="T76">8</text:span><text:bookmark-start text:name="_GoBack"/><text:bookmark-end text:name="_GoBack"/><text:span text:style-name="T77">г</text:span></text:p>
          </table:table-cell>
          <table:table-cell table:style-name="TableCell78">
            <text:p text:style-name="P79">Директор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Довести до членов коллектива рекомендации по реализации программы противодействия коррупции в учреждении.</text:p>
          </table:table-cell>
          <table:table-cell table:style-name="TableCell85">
            <text:p text:style-name="P86">Постоянно</text:p>
          </table:table-cell>
          <table:table-cell table:style-name="TableCell87">
            <text:p text:style-name="P88">Директор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Ежегодное ознакомление работников с нормативными документами, регламентиру- ющими вопросы предупреждения и противодействия коррупции в ОУ.</text:p>
          </table:table-cell>
          <table:table-cell table:style-name="TableCell94">
            <text:p text:style-name="P95"> Август</text:p>
          </table:table-cell>
          <table:table-cell table:style-name="TableCell96">
            <text:p text:style-name="P97">Директор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Введение антикоррупционных положений в<text:s/>трудовые договора работников.</text:p>
          </table:table-cell>
          <table:table-cell table:style-name="TableCell103">
            <text:p text:style-name="P104">Август</text:p>
          </table:table-cell>
          <table:table-cell table:style-name="TableCell105">
            <text:p text:style-name="P106">Директор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Сформировать пакет документов по действующему законодательству, необходимый для проведения работы по предупреждению коррупционных правонарушений.</text:p>
          </table:table-cell>
          <table:table-cell table:style-name="TableCell112">
            <text:p text:style-name="P113">Постоянно</text:p>
          </table:table-cell>
          <table:table-cell table:style-name="TableCell114">
            <text:p text:style-name="P115">Директор</text:p>
          </table:table-cell>
        </table:table-row>
        <table:table-row table:style-name="TableRow116">
          <table:table-cell table:style-name="TableCell117" table:number-columns-spanned="4">
            <text:p text:style-name="P118">Формирование механизмов общественного<text:s/>антикоррупционного контроля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Проводить антикоррупционную экспертизу жалоб и обращений граждан на действия (бездействия) администрации, педагогичес- кого и иного персонала образовательного учреждения с точки зрения наличия сведений о фактах коррупции и организация их проверки.</text:p>
          </table:table-cell>
          <table:table-cell table:style-name="TableCell124">
            <text:p text:style-name="P125">Постоянно</text:p>
          </table:table-cell>
          <table:table-cell table:style-name="TableCell126">
            <text:p text:style-name="P127">Рабочая группа школы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Внедрить в практику систематические отчеты директора школы  перед населением, на совещаниях в образовательном учреждении о результатах антикоррупционной деятельнос- ти. Приглашение на совещания работников правоохранительных органов и прокуратуры.</text:p>
          </table:table-cell>
          <table:table-cell table:style-name="TableCell133">
            <text:p text:style-name="P134">Раз в год</text:p>
          </table:table-cell>
          <table:table-cell table:style-name="TableCell135">
            <text:p text:style-name="P136">Директор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Использовать телефоны «горячей линии» или прямые телефонные линии с руководством органов местного самоуправления, осуществ-ляющих управление в сфере образования и с руководителями<text:s/>образовательного учреждения в целях выявления фактов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.</text:p>
          </table:table-cell>
          <table:table-cell table:style-name="TableCell142">
            <text:p text:style-name="P143">Постоянно</text:p>
          </table:table-cell>
          <table:table-cell table:style-name="TableCell144">
            <text:p text:style-name="P145">Директор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Осуществлять усиленный контроль за рассмотрением жалоб и заявлений граждан, содержащих факты злоупотребления служебным положением, вымогательства, взяток и другой информации коррупционной направленности в отношении муниципальных служащих и руководящих и педагогических кадров.</text:p>
          </table:table-cell>
          <table:table-cell table:style-name="TableCell151">
            <text:p text:style-name="P152">Постоянно</text:p>
          </table:table-cell>
          <table:table-cell table:style-name="TableCell153">
            <text:p text:style-name="P154">Рабочая группа</text:p>
          </table:table-cell>
        </table:table-row>
        <table:table-row table:style-name="TableRow155">
          <table:table-cell table:style-name="TableCell156" table:number-columns-spanned="4">
            <text:p text:style-name="P157">Создание эффективного контроля за распределением и расходованием</text:p>
            <text:p text:style-name="P158"><text:span text:style-name="T159"> </text:span><text:span text:style-name="T160">бюджетных средств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Обеспечение и своевременное исполнение требований к финансовой отчетности.</text:p>
          </table:table-cell>
          <table:table-cell table:style-name="TableCell166">
            <text:p text:style-name="P167">Постоянно</text:p>
          </table:table-cell>
          <table:table-cell table:style-name="TableCell168">
            <text:p text:style-name="P169">Директор</text:p>
          </table:table-cell>
        </table:table-row>
        <table:table-row table:style-name="TableRow170">
          <table:table-cell table:style-name="TableCell171" table:number-columns-spanned="4">
            <text:p text:style-name="P172">Антикоррупционные мероприятия по формированию<text:s/>антикоррупционного мировоззрения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Проведение цикла мероприятий, направленных на разъяснение и внедрение норм корпоративной этики.</text:p>
          </table:table-cell>
          <table:table-cell table:style-name="TableCell178">
            <text:p text:style-name="P179">Постоянно</text:p>
          </table:table-cell>
          <table:table-cell table:style-name="TableCell180">
            <text:p text:style-name="P181">Рабочая группа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Проведение цикла мероприятий, направленных на разъяснение и внедрение норм корпоративной этики.</text:p>
          </table:table-cell>
          <table:table-cell table:style-name="TableCell187">
            <text:p text:style-name="P188">Постоянно</text:p>
          </table:table-cell>
          <table:table-cell table:style-name="TableCell189">
            <text:p text:style-name="P190">Рабочая группа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Проведение оценки должностных обязаннос- тей руководящих и педагогических работни- ков, исполнение которых в наибольшей мере подвержено риску коррупционных проявлений.</text:p>
          </table:table-cell>
          <table:table-cell table:style-name="TableCell196">
            <text:p text:style-name="P197">Постоянно</text:p>
          </table:table-cell>
          <table:table-cell table:style-name="TableCell198">
            <text:p text:style-name="P199">Директор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Усиление персональной ответственности<text:s/>администрации образовательного учреждения и педагогических работников за неправомерно принятые решения в рамках служебных полномочий и за другие проявления бюрократизма.</text:p>
          </table:table-cell>
          <table:table-cell table:style-name="TableCell205">
            <text:p text:style-name="P206">Постоянно</text:p>
          </table:table-cell>
          <table:table-cell table:style-name="TableCell207">
            <text:p text:style-name="P208">Директор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Стимулирование профессионального развития персонала<text:s/>образовательного учреждения.</text:p>
          </table:table-cell>
          <table:table-cell table:style-name="TableCell214">
            <text:p text:style-name="P215">Постоянно</text:p>
          </table:table-cell>
          <table:table-cell table:style-name="TableCell216">
            <text:p text:style-name="P217">Директо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</meta:initial-creator>
    <dc:creator>Гарик</dc:creator>
    <meta:creation-date>2009-04-16T11:32:00Z</meta:creation-date>
    <dc:date>2018-10-04T17:45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1" meta:character-count="3753" meta:row-count="26" meta:non-whitespace-character-count="3199"/>
  </office:meta>
</office:document-meta>
</file>