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501cm" fo:margin-left="-0.191cm" table:align="left" style:writing-mode="lr-tb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8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.353cm" fo:text-align="end" style:justify-single-word="false"/>
    </style:style>
    <style:style style:name="P9" style:family="paragraph" style:parent-style-name="Table_20_Contents">
      <style:paragraph-properties fo:margin-top="0cm" fo:margin-bottom="0.353cm" text:number-lines="false" text:line-number="0"/>
    </style:style>
    <style:style style:name="T1" style:family="text">
      <style:text-properties style:font-name="Times New Roman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doc_with_soderjanie">
        <text:p text:style-name="P3"/>
        <text:p text:style-name="P1"/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5">Р<text:span text:style-name="T1">ассмотрено </text:span></text:p>
              <text:p text:style-name="P6">на заседании педагогического совета</text:p>
              <text:p text:style-name="P6">МОБУ СОШ д.Верхний Муйнак <text:s text:c="16"/></text:p>
              <text:p text:style-name="P5"><text:span text:style-name="T1">Протокол №</text:span><text:span text:style-name="T1">6</text:span><text:span text:style-name="T1"> от 2</text:span><text:span text:style-name="T1">2.</text:span><text:span text:style-name="T1">0</text:span><text:span text:style-name="T1">5</text:span><text:span text:style-name="T1">.201</text:span><text:span text:style-name="T1">4</text:span><text:span text:style-name="T1"> г <text:s text:c="4"/></text:span></text:p>
              <text:p text:style-name="P9"/>
            </table:table-cell>
            <table:table-cell table:style-name="Таблица1.B1" office:value-type="string">
              <text:p text:style-name="P6"><text:s text:c="42"/>Утверждаю</text:p>
              <text:p text:style-name="P7">Директор МОБУ СОШ</text:p>
              <text:p text:style-name="P7"><text:s/>д.Верхний Муйнак</text:p>
              <text:p text:style-name="P7">_______________Атнагулов Д.Ф. <text:s/></text:p>
              <text:p text:style-name="P8"><text:span text:style-name="T1">Приказ №</text:span><text:span text:style-name="T1">210</text:span><text:span text:style-name="T1"> от </text:span><text:span text:style-name="T1">23</text:span><text:span text:style-name="T1">.0</text:span><text:span text:style-name="T1">5.</text:span><text:span text:style-name="T1">201</text:span><text:span text:style-name="T1">4</text:span><text:span text:style-name="T1">г</text:span> </text:p>
            </table:table-cell>
          </table:table-row>
        </table:table>
        <text:p text:style-name="P4"/>
        <text:p text:style-name="P1"><text:bookmark text:name="P0003"/><text:line-break/> Положение<text:line-break/>о базовой школе муниципального общеобразовательного бюджетного учреждения средняя общеобразовательная школа д. Верхний Муйнак муниципального района Зианчуринский район Республики Башкортотсан<text:line-break/><text:bookmark text:name="P0004"/> </text:p>
        <text:p text:style-name="P1">I. Общие положения </text:p>
        <text:p text:style-name="P2"><text:bookmark text:name="P0005"/><text:line-break/><text:bookmark text:name="redstr27"/>1.1. Настоящее <text:s/>положение о базовой школе муниципального общеобразовательного бюджетного учреждения средняя общеобразовательная школа д. Верхний Муйнак МР Зианчуринкий район <text:s/>Республики Башкортостан (далее - Положение) определяет нормативно-правовые, финансово-экономические и содержательно-деятельностные основы функционирования базовой школы как особой формы организации совместной деятельности педагогического коллектива школы, органов местного самоуправления, социальных партнеров по созданию условий для получения качественного и доступного общего образования независимо от места жительства.<text:line-break/><text:bookmark text:name="redstr26"/><text:line-break/><text:bookmark text:name="redstr25"/>1.2. Базовая школа -муниципальное общеобразовательное бюджетное учреждение средняя общеобразовательная школа д. Верхний Муйнак, расположен по адресу: 453390, Республика Башкортостан. Зианчуринский район д.Верхний Муйнак ул. Школьная.6., реализующая программы общего образования, оснащенная современным учебным и технологическим оборудованием, в которой обучаются дети из близлежащих населенных пунктов и (или) имеется один или несколько филиалов (структурных подразделений).<text:line-break/><text:bookmark text:name="redstr24"/><text:line-break/><text:bookmark text:name="redstr23"/>1.3. Базовая школа является юридическим лицом и имеет организационно-правовую форму в соответствии с законодательством о некоммерческих организациях.<text:line-break/><text:bookmark text:name="redstr22"/><text:line-break/><text:bookmark text:name="redstr21"/>1.4. При создании базовой школы закрепляется территория, обслуживаемая этой школой. Границы территории, обслуживаемой базовой школой, определяются решением органа местного самоуправления муниципального образования Республики Башкортостан.<text:line-break/><text:bookmark text:name="redstr20"/><text:line-break/><text:bookmark text:name="redstr19"/>1.5. Перечень базовых школ муниципального образования Республики Башкортостан определяется органом местного самоуправления.<text:line-break/><text:bookmark text:name="redstr18"/><text:line-break/><text:bookmark text:name="redstr17"/>1.6. Базовая школа по отношению к филиалам (структурным подразделениям) функционально выступает в качестве административного центра.<text:line-break/><text:bookmark text:name="redstr16"/><text:line-break/><text:bookmark text:name="redstr15"/>1.7. Базовая школа сохраняет свою организационно-правовую форму, финансовую и хозяйственную самостоятельность.<text:line-break/><text:bookmark text:name="redstr14"/><text:line-break/><text:bookmark text:name="redstr13"/>1.8. В своей деятельности базовая школа руководствуется Конвенцией о правах ребенка, <text:soft-page-break/><text:a xlink:type="simple" xlink:href="http://docs.cntd.ru/document/9004937">Конституцией Российской Федерации</text:a> и Конституцией Республики Башкортостан, федеральными законами и законами Республики Башкортостан, указами и распоряжениями Президента Российской Федерации и Президента Республики Башкортостан, постановлениями и распоряжениями Правительства Российской Федерации и Правительства Республики Башкортостан, иными нормативными правовыми актами, а также настоящим Положением.<text:bookmark text:name="redstr12"/></text:p>
        <text:p text:style-name="P1"><text:bookmark text:name="P0006"/>II. Организация деятельности </text:p>
        <text:p text:style-name="P2"><text:bookmark text:name="P0007"/><text:line-break/><text:bookmark text:name="redstr89"/>2.1. Создание базовой школы представляет собой форму институционального объединения ресурсов общеобразовательных организаций, что позволяет не только обеспечить равное качество образования для всех детей, но и ввести в сельской местности индивидуализированное профильное обучение и дополнительное образование, которые предоставляют личности ребенка возможность развиваться в соответствии со своими талантами, интересами, склонностями в процессе получения общего образования.<text:line-break/><text:bookmark text:name="redstr88"/><text:line-break/><text:bookmark text:name="redstr87"/>2.2. При создании и комплектовании базовых школ следует соблюдать следующие принципы:<text:line-break/><text:bookmark text:name="redstr86"/><text:line-break/><text:bookmark text:name="redstr85"/>- бесплатность начального общего, основного общего и среднего общего образования для всех учащихся базовой школы и закрепленной за ней территории;<text:line-break/><text:bookmark text:name="redstr84"/><text:line-break/><text:bookmark text:name="redstr83"/>- доступность, то есть оптимальное территориальное размещение и условия безопасной своевременной доставки учащихся;<text:line-break/><text:bookmark text:name="redstr82"/><text:line-break/><text:bookmark text:name="redstr81"/>- гарантированность качества образования, более высокого по сравнению с другими общеобразовательными организациями муниципального района;<text:line-break/><text:bookmark text:name="redstr80"/><text:line-break/><text:bookmark text:name="redstr79"/>- преемственность образовательных программ на разных уровнях общего образования во всех филиалах и структурных подразделениях закрепленной за ней территории;<text:line-break/><text:bookmark text:name="redstr78"/><text:line-break/><text:bookmark text:name="redstr77"/>- свобода выбора учащимися и их родителями классов и профиля обучения.<text:line-break/><text:bookmark text:name="redstr76"/><text:line-break/><text:bookmark text:name="redstr75"/>2.3. При создании и комплектовании базовых школ необходимо соблюдать следующие общие требования законодательства:<text:line-break/><text:bookmark text:name="redstr74"/><text:line-break/><text:bookmark text:name="redstr73"/>- обеспечение доступности общего образования всех уровней для детей, проживающих на территории базовой школы;<text:line-break/><text:bookmark text:name="redstr72"/><text:line-break/><text:bookmark text:name="redstr71"/>- обеспечение свободного выбора учащимися и их родителями классов и профиля обучения.<text:line-break/><text:bookmark text:name="redstr70"/><text:line-break/><text:bookmark text:name="redstr69"/>2.4. Базовая школа при организации своей деятельности должна отвечать современным требованиям к условиям образовательного процесса.<text:line-break/><text:bookmark text:name="redstr68"/><text:line-break/><text:bookmark text:name="redstr67"/>Под современными требованиями к условиям образовательного процесса понимаются:<text:line-break/><text:bookmark text:name="redstr66"/><text:line-break/><text:bookmark text:name="redstr65"/>- соответствие оборудования требованиям к оснащению образовательного процесса в соответствии с содержательным наполнением учебных предметов федеральному государственному образовательному стандарту;<text:line-break/><text:bookmark text:name="redstr64"/><text:line-break/><text:bookmark text:name="redstr63"/>- соответствие оборудования общеобразовательной организации федеральным требованиям к образовательным учреждениям в части минимальной оснащенности учебного процесса и оборудования учебных помещений;<text:line-break/><text:bookmark text:name="redstr62"/><text:soft-page-break/><text:line-break/><text:bookmark text:name="redstr61"/>- укомплектованность педагогическими кадрами, имеющими соответствующую квалификацию (наличие педагогического образования - квалификации "учитель", "преподаватель" и соответствие полученной специальности по диплому преподаваемому предмету) по каждому из предметов базисного учебного плана.<text:line-break/><text:bookmark text:name="redstr60"/><text:line-break/><text:bookmark text:name="redstr59"/>2.5. Базовая школа несет ответственность за выполнение федерального государственного образовательного стандарта, материально-техническое и кадровое обеспечение образовательного процесса, оборудование помещений в соответствии с действующими нормами и правилами в закрепленном за ней школьном округе.<text:line-break/><text:bookmark text:name="redstr58"/><text:line-break/><text:bookmark text:name="redstr57"/>2.6. Базовая школа:<text:line-break/><text:bookmark text:name="redstr56"/><text:line-break/><text:bookmark text:name="redstr55"/>- оказывает консультационную помощь филиалам (структурным подразделениям) на закрепленной за ней территории;<text:line-break/><text:bookmark text:name="redstr54"/><text:line-break/><text:bookmark text:name="redstr53"/>- может оказывать консультационную помощь другим образовательным организациям муниципального района в организации учебно-воспитательной работы;<text:line-break/><text:bookmark text:name="redstr52"/><text:line-break/><text:bookmark text:name="redstr51"/>- предоставляет возможность использования материально-технической базы и оборудования филиалам (структурным подразделениям) на закрепленной за ней территории;<text:line-break/><text:bookmark text:name="redstr50"/><text:line-break/><text:bookmark text:name="redstr49"/>- может предоставлять возможность использования материально-технической базы и оборудования на договорной основе другим образовательным организациям муниципального района, городского округа;<text:line-break/><text:bookmark text:name="redstr48"/><text:line-break/><text:bookmark text:name="redstr47"/>- организует методическую работу и деятельность по повышению профессиональной компетентности педагогических работников в филиалах (структурных подразделениях) на закрепленной за ней территории;<text:line-break/><text:bookmark text:name="redstr46"/><text:line-break/><text:bookmark text:name="redstr45"/>- может организовывать методическую работу и деятельность по повышению профессиональной компетентности педагогических работников других общеобразовательных организаций муниципального района, городского округа;<text:line-break/><text:bookmark text:name="redstr44"/><text:line-break/><text:bookmark text:name="redstr43"/>- осуществляет методическое взаимодействие с другими образовательными организациями, входящими в структуру базовой школы, и выступает в качестве ресурсного центра;<text:line-break/><text:bookmark text:name="redstr42"/><text:line-break/><text:bookmark text:name="redstr41"/>- осуществляет взаимодействие с организациями дополнительного образования, профессиональными образовательными организациями, организациями высшего образования по совместному обучению;<text:line-break/><text:bookmark text:name="redstr40"/><text:line-break/><text:bookmark text:name="redstr39"/>- осуществляет взаимодействие с социальными партнерами;<text:line-break/><text:bookmark text:name="redstr38"/><text:line-break/><text:bookmark text:name="redstr37"/>- имеет программу развития школы исходя из цели и задач, определенных системой развития образования района;<text:line-break/><text:bookmark text:name="redstr36"/><text:line-break/><text:bookmark text:name="redstr35"/>- участвует в опытно-экспериментальной (инновационной) деятельности;<text:line-break/><text:bookmark text:name="redstr34"/><text:line-break/><text:bookmark text:name="redstr33"/>- располагается в пределах транспортной доступности для доставки детей из ближайших населенных пунктов;<text:line-break/><text:bookmark text:name="redstr32"/><text:line-break/><text:bookmark text:name="redstr31"/>- оснащена компьютерными классами и классами информационных технологий с <text:soft-page-break/>подключением к сети Интернет, обеспечивает применение информационно-коммуникационных технологий в преподавании предметов;<text:line-break/><text:bookmark text:name="redstr30"/><text:line-break/><text:bookmark text:name="redstr29"/>- соответствует требованиям противопожарной службы, Роспотребнадзора, а также санитарно-эпидемиологических правил и нормативов, утвержденных Постановлением главного государственного врача Российской Федерации <text:a xlink:type="simple" xlink:href="http://docs.cntd.ru/document/902256369">от 29.12.2010 N 189</text:a>.<text:bookmark text:name="redstr28"/></text:p>
        <text:p text:style-name="P1"><text:bookmark text:name="P0008"/>III. Организация образовательного процесса </text:p>
        <text:p text:style-name="P2"><text:bookmark text:name="P0009"/><text:line-break/><text:bookmark text:name="redstr115"/>3.1. Образовательная организация свободна в определении содержания образования, выборе учебно-методического обеспечения, образовательных технологий по реализуемым образовательным программам.<text:line-break/><text:bookmark text:name="redstr114"/><text:line-break/><text:bookmark text:name="redstr113"/>3.2. Филиалы (структурные подразделения) базовой школы не являются юридическими лицами и действуют на основании утвержденного им положения о филиале.<text:line-break/><text:bookmark text:name="redstr112"/><text:line-break/><text:bookmark text:name="redstr111"/>3.3. Организация образовательного процесса в базовой школе имеет своей целью предоставление каждому учащемуся максимальных возможностей для выбора образовательных услуг высокого качества.<text:line-break/><text:bookmark text:name="redstr110"/><text:line-break/><text:bookmark text:name="redstr109"/>3.4. Базовая школа реализует в соответствие с законодательством Российской Федерации:<text:line-break/><text:bookmark text:name="redstr108"/><text:line-break/><text:bookmark text:name="redstr107"/>- общеобразовательные программы начального общего и основного общего (или) среднего общего образования;<text:line-break/><text:bookmark text:name="redstr106"/><text:line-break/><text:bookmark text:name="redstr105"/>- общеобразовательные программы, обеспечивающие дополнительную подготовку учащихся по одному или нескольким предметам, программы предпрофильной подготовки, профильного обучения на уровне основного общего и (или) среднего общего образования;<text:line-break/><text:bookmark text:name="redstr104"/><text:line-break/><text:bookmark text:name="redstr103"/>- учебные программы по специальным и (или) элективным, и (или) факультативным курсам, учебным практикам, проектам и исследовательской деятельности для всех филиалов и структурных подразделений закрепленной за ней территории;<text:line-break/><text:bookmark text:name="redstr102"/><text:line-break/><text:bookmark text:name="redstr101"/>- учебные программы индивидуальных и групповых занятий.<text:line-break/><text:bookmark text:name="redstr100"/><text:line-break/><text:bookmark text:name="redstr99"/>3.5. В соответствии с действующими федеральными государственными образовательными стандартами, примерными учебными программами в базовой школе организуются общеобразовательные и профильные классы (группы), а также возможно наличие классов (групп) с углубленным изучением отдельных предметов, классов компенсирующего обучения и специальных (коррекционных) классов.<text:line-break/><text:bookmark text:name="redstr98"/><text:line-break/><text:bookmark text:name="redstr97"/>3.6. Базовая школа исходя из образовательных запросов учащихся и их родителей (законных представителей), своих возможностей самостоятельно формирует профили обучения.<text:line-break/><text:bookmark text:name="redstr96"/><text:line-break/><text:bookmark text:name="redstr95"/>3.7. Обучение в базовой школе осуществляется в очной, очно-заочной или заочной форме. Обучение в форме семейного образования и самообразования осуществляется с правом последующего прохождения промежуточной и государственной итоговой аттестации в организациях, осуществляющих образовательную деятельность. Допускается сочетание различных форм получения образования и форм обучения.<text:line-break/><text:bookmark text:name="redstr94"/><text:line-break/><text:bookmark text:name="redstr93"/>3.8. Учащиеся филиалов (структурных подразделений) проходят в базовой школе государственную итоговую аттестацию.<text:line-break/><text:bookmark text:name="redstr92"/><text:soft-page-break/><text:line-break/><text:bookmark text:name="redstr90"/> </text:p>
        <text:p text:style-name="P1"><text:bookmark text:name="P000A"/>IV. Руководство деятельностью базовой школы </text:p>
        <text:p text:style-name="P2"><text:bookmark text:name="P000B"/><text:line-break/><text:bookmark text:name="redstr125"/>4.1. Управление базовой школой осуществляется в соответствии с законодательством Российской Федерации на основе сочетания принципов единоначалия и коллегиальности.<text:line-break/><text:bookmark text:name="redstr124"/><text:line-break/><text:bookmark text:name="redstr123"/>Единоличным исполнительным органом базовой школы является руководитель базовой школы (директор), который осуществляет текущее руководство деятельностью базовой школы.<text:line-break/><text:bookmark text:name="redstr122"/><text:line-break/><text:bookmark text:name="redstr121"/>4.2. В базовой школе формируются коллегиальные органы управления, к которым относятся общее собрание (конференция) работников образовательной организации, педагогический совет, а также могут формироваться попечительский совет, управляющий совет, наблюдательный совет и другие коллегиальные органы управления, предусмотренные уставом соответствующей базовой школы.<text:line-break/><text:bookmark text:name="redstr120"/><text:line-break/><text:bookmark text:name="redstr119"/>4.3. Структура, порядок формирования, срок полномочий и компетенция органов управления базовой школы, порядок принятия ими решений и выступления от имени базовой школы устанавливаются уставом базовой школы в соответствии с законодательством Российской Федерации<text:bookmark text:name="redstr116"/></text:p>
        <text:p text:style-name="P1"><text:bookmark text:name="P000C"/>V. Финансово-хозяйственная деятельность базовой школы </text:p>
        <text:p text:style-name="P2"><text:bookmark text:name="P000D"/><text:line-break/><text:bookmark text:name="redstr139"/>5.1. Финансовое обеспечение деятельности организации осуществляется за счет:<text:line-break/><text:bookmark text:name="redstr138"/><text:line-break/><text:bookmark text:name="redstr137"/>- средств республиканского бюджета, выделяемых на организации образования в соответствии с существующими нормативами;<text:line-break/><text:bookmark text:name="redstr136"/><text:line-break/><text:bookmark text:name="redstr135"/>- средств целевых федеральных и республиканских программ;<text:line-break/><text:bookmark text:name="redstr134"/><text:line-break/><text:bookmark text:name="redstr133"/>- средств местного бюджета, выделяемых на реализацию целевых программ развития образования;<text:line-break/><text:bookmark text:name="redstr132"/><text:line-break/><text:bookmark text:name="redstr131"/>- средств местного бюджета, выделяемых на содержание образовательной организации, а также обеспечение деятельности, не связанной с реализацией основных образовательных программ;<text:line-break/><text:bookmark text:name="redstr130"/><text:line-break/><text:bookmark text:name="redstr129"/>- добровольных пожертвований юридических и физических лиц;<text:line-break/><text:bookmark text:name="redstr128"/><text:line-break/><text:bookmark text:name="redstr127"/>- других источников в соответствии с действующим законодательством.<text:bookmark text:name="redstr126"/></text:p>
        <text:p text:style-name="Text_20_body"><text:bookmark text:name="P000E"/><text:line-break/><text:line-break/><text:lin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roid Sans" style:font-size-asian="24pt" style:font-weight-asian="bold" style:font-name-complex="Lohit Hindi" style:font-size-complex="24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 </meta:initial-creator>
    <meta:creation-date>2015-01-27T16:28:33</meta:creation-date>
    <dc:date>2016-01-21T11:55:15.91</dc:date>
    <meta:editing-duration>PT54M6S</meta:editing-duration>
    <meta:editing-cycles>6</meta:editing-cycles>
    <meta:generator>OpenOffice.org/3.4.1$Win32 OpenOffice.org_project/341m1$Build-9593</meta:generator>
    <meta:print-date>2015-02-10T00:04:52</meta:print-date>
    <meta:document-statistic meta:table-count="1" meta:image-count="0" meta:object-count="0" meta:page-count="5" meta:paragraph-count="21" meta:word-count="1269" meta:character-count="11745"/>
  </office:meta>
</office:document-meta>
</file>